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958CC5689F43E27182E.png" manifest:media-type="image/png"/>
  <manifest:file-entry manifest:full-path="Pictures/100000000000022A000001BDCA5F0B1B66743A76.png" manifest:media-type="image/png"/>
  <manifest:file-entry manifest:full-path="Pictures/1000000000000173000001C53764A7AAFF251778.png" manifest:media-type="image/png"/>
  <manifest:file-entry manifest:full-path="Pictures/10000000000008000000095882DEE3FAFCF45FF0.png" manifest:media-type="image/png"/>
  <manifest:file-entry manifest:full-path="Pictures/1000020100000320000003E849C428DB22884DDB.png" manifest:media-type="image/png"/>
  <manifest:file-entry manifest:full-path="Pictures/1000000000000308000003380226D125439EFD9C.png" manifest:media-type="image/png"/>
  <manifest:file-entry manifest:full-path="Pictures/10000201000000C3000000C83C4E7755D7F5A1CD.png" manifest:media-type="image/png"/>
  <manifest:file-entry manifest:full-path="Pictures/10000201000005000000042A49378C68EC689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cceseditionsscript Normal" svg:font-family="'Acceseditionsscript Normal'" style:font-family-generic="modern" style:font-pitch="variable"/>
    <style:font-face style:name="BelleAllureGS" svg:font-family="BelleAllureGS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7e62"/>
    </style:style>
    <style:style style:name="P2" style:family="paragraph" style:parent-style-name="Standard">
      <style:text-properties officeooo:rsid="000932c9" officeooo:paragraph-rsid="000932c9"/>
    </style:style>
    <style:style style:name="P3" style:family="paragraph" style:parent-style-name="Standard">
      <style:text-properties officeooo:paragraph-rsid="0016a99e"/>
    </style:style>
    <style:style style:name="P4" style:family="paragraph" style:parent-style-name="Standard">
      <style:text-properties style:font-name="BelleAllureGS" fo:font-size="10.5pt" officeooo:paragraph-rsid="0016a99e" style:font-size-asian="10.5pt" style:font-size-complex="10.5pt"/>
    </style:style>
    <style:style style:name="P5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19dc67" officeooo:paragraph-rsid="00189957" style:font-size-asian="15pt" style:font-weight-asian="bold" style:font-size-complex="15pt" style:font-weight-complex="bold"/>
    </style:style>
    <style:style style:name="P6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0932c9" officeooo:paragraph-rsid="00189957" style:font-size-asian="15pt" style:font-weight-asian="bold" style:font-size-complex="15pt" style:font-weight-complex="bold"/>
    </style:style>
    <style:style style:name="P7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0b370b" officeooo:paragraph-rsid="00189957" style:font-size-asian="15pt" style:font-weight-asian="bold" style:font-size-complex="15pt" style:font-weight-complex="bold"/>
    </style:style>
    <style:style style:name="P8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168ca6" officeooo:paragraph-rsid="00189957" style:font-size-asian="15pt" style:font-weight-asian="bold" style:font-size-complex="15pt" style:font-weight-complex="bold"/>
    </style:style>
    <style:style style:name="P9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16a99e" officeooo:paragraph-rsid="00189957" style:font-size-asian="15pt" style:font-weight-asian="bold" style:font-size-complex="15pt" style:font-weight-complex="bold"/>
    </style:style>
    <style:style style:name="P10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10a431" officeooo:paragraph-rsid="00189957" style:font-size-asian="15pt" style:font-weight-asian="bold" style:font-size-complex="15pt" style:font-weight-complex="bold"/>
    </style:style>
    <style:style style:name="P11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19dc67" officeooo:paragraph-rsid="00189957" style:font-size-asian="15pt" style:font-weight-asian="bold" style:font-size-complex="15pt" style:font-weight-complex="bold"/>
    </style:style>
    <style:style style:name="P12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0932c9" officeooo:paragraph-rsid="00189957" style:font-size-asian="15pt" style:font-weight-asian="bold" style:font-size-complex="15pt" style:font-weight-complex="bold"/>
    </style:style>
    <style:style style:name="P13" style:family="paragraph" style:parent-style-name="Frame_20_contents">
      <style:paragraph-properties fo:line-height="0.499cm" fo:text-align="center" style:justify-single-word="false" style:writing-mode="page"/>
      <style:text-properties style:font-name="Acceseditionsscript Normal" fo:font-size="15pt" fo:letter-spacing="0.067cm" fo:font-weight="bold" officeooo:rsid="000b370b" officeooo:paragraph-rsid="00189957" style:font-size-asian="15pt" style:font-weight-asian="bold" style:font-size-complex="15pt" style:font-weight-complex="bold"/>
    </style:style>
    <style:style style:name="P14" style:family="paragraph" style:parent-style-name="Standard">
      <style:text-properties officeooo:paragraph-rsid="0016a99e"/>
    </style:style>
    <style:style style:name="P15" style:family="paragraph" style:parent-style-name="Standard">
      <style:text-properties officeooo:paragraph-rsid="0024eda6"/>
    </style:style>
    <style:style style:name="P16" style:family="paragraph" style:parent-style-name="Standard">
      <style:text-properties officeooo:paragraph-rsid="00047e62"/>
    </style:style>
    <style:style style:name="T1" style:family="text">
      <style:text-properties officeooo:rsid="000d26e2"/>
    </style:style>
    <style:style style:name="T2" style:family="text">
      <style:text-properties officeooo:rsid="0010a431"/>
    </style:style>
    <style:style style:name="T3" style:family="text">
      <style:text-properties officeooo:rsid="0014a5f7"/>
    </style:style>
    <style:style style:name="T4" style:family="text">
      <style:text-properties officeooo:rsid="0015ff9b"/>
    </style:style>
    <style:style style:name="T5" style:family="text">
      <style:text-properties officeooo:rsid="000932c9"/>
    </style:style>
    <style:style style:name="T6" style:family="text">
      <style:text-properties officeooo:rsid="00286d17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100%" fo:padding="0.049cm" fo:border-left="none" fo:border-right="1.25pt solid #000000" fo:border-top="1.25pt solid #000000" fo:border-bottom="1.25pt solid #000000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1.25pt solid #000000" style:shadow="none" draw:shadow-opacity="100%" style:mirror="none" fo:clip="rect(0cm, 0cm, 0cm, 0cm)" draw:luminance="0%" draw:contrast="0%" draw:red="0%" draw:green="0%" draw:blue="0%" draw:gamma="100%" draw:color-inversion="false" draw:image-opacity="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1.25pt solid #000000" style:shadow="none" draw:shadow-opacity="100%" style:mirror="none" fo:clip="rect(0cm, 0cm, 0cm, 0cm)" draw:luminance="0%" draw:contrast="0%" draw:red="0%" draw:green="0%" draw:blue="0%" draw:gamma="100%" draw:color-inversion="false" draw:image-opacity="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-left="0.049cm" fo:padding-right="0.101cm" fo:padding-top="0.15cm" fo:padding-bottom="0.049cm" fo:border="1.25pt solid #000000" style:shadow="none" draw:shadow-opacity="100%" style:mirror="none" fo:clip="rect(0cm, 0cm, 0cm, 0cm)" draw:luminance="0%" draw:contrast="0%" draw:red="0%" draw:green="0%" draw:blue="0%" draw:gamma="100%" draw:color-inversion="false" draw:image-opacity="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199cm" fo:border="1.25pt solid #000000" style:shadow="none" draw:shadow-opacity="100%" style:mirror="none" fo:clip="rect(0cm, 0cm, 0cm, 0cm)" draw:luminance="0%" draw:contrast="0%" draw:red="0%" draw:green="0%" draw:blue="0%" draw:gamma="100%" draw:color-inversion="false" draw:image-opacity="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1.25pt solid #000000" style:shadow="none" draw:shadow-opacity="100%" style:mirror="none" fo:clip="rect(0cm, 0cm, 1.259cm, 0cm)" draw:luminance="0%" draw:contrast="0%" draw:red="0%" draw:green="0%" draw:blue="0%" draw:gamma="100%" draw:color-inversion="false" draw:image-opacity="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Image16" text:anchor-type="paragraph" svg:x="8.25cm" svg:y="0.455cm" svg:width="2.559cm" svg:height="3cm" draw:z-index="1"><draw:image xlink:href="Pictures/100000000000080000000958CC5689F43E27182E.png" xlink:type="simple" xlink:show="embed" xlink:actuate="onLoad"/></draw:frame><draw:frame draw:style-name="fr2" draw:name="Image15" text:anchor-type="paragraph" svg:x="1.275cm" svg:y="0.483cm" svg:width="2.559cm" svg:height="3cm" draw:z-index="0"><draw:image xlink:href="Pictures/10000000000008000000095882DEE3FAFCF45FF0.png" xlink:type="simple" xlink:show="embed" xlink:actuate="onLoad"/></draw:frame></text:p>
      <text:p text:style-name="P3"><draw:frame draw:style-name="fr3" draw:name="Image19" text:anchor-type="paragraph" svg:x="14.921cm" svg:y="0.042cm" svg:width="2.919cm" svg:height="3cm" draw:z-index="4"><draw:image xlink:href="Pictures/10000201000000C3000000C83C4E7755D7F5A1CD.png" xlink:type="simple" xlink:show="embed" xlink:actuate="onLoad"/></draw:frame></text:p>
      <text:p text:style-name="P3"><draw:frame draw:style-name="fr1" draw:name="Cadre11" text:anchor-type="paragraph" svg:x="3.736cm" svg:y="0.349cm" svg:width="3.969cm" draw:z-index="2"><draw:text-box fo:min-height="1.222cm"><text:p text:style-name="P5"><text:s/></text:p></draw:text-box></draw:frame><draw:frame draw:style-name="fr1" draw:name="Cadre12" text:anchor-type="paragraph" svg:x="10.719cm" svg:y="0.349cm" svg:width="3.969cm" draw:z-index="3"><draw:text-box fo:min-height="1.222cm"><text:p text:style-name="P5"><text:s/></text:p></draw:text-box></draw:frame><draw:frame draw:style-name="fr1" draw:name="Cadre15" text:anchor-type="paragraph" svg:x="17.701cm" svg:y="0.422cm" svg:width="3.969cm" draw:z-index="5"><draw:text-box fo:min-height="1.222cm"><text:p text:style-name="P6"><text:s/></text:p></draw:text-box></draw:frame></text:p>
      <text:p text:style-name="P3"/>
      <text:p text:style-name="P3"/>
      <text:p text:style-name="P3"/>
      <text:p text:style-name="P3"/>
      <text:p text:style-name="P3"><draw:frame draw:style-name="fr2" draw:name="Image22" text:anchor-type="paragraph" svg:x="15.393cm" svg:y="0.36cm" svg:width="2.461cm" svg:height="3cm" draw:z-index="10"><draw:image xlink:href="Pictures/1000000000000173000001C53764A7AAFF251778.png" xlink:type="simple" xlink:show="embed" xlink:actuate="onLoad"/></draw:frame></text:p>
      <text:p text:style-name="P3"><draw:frame draw:style-name="fr3" draw:name="Image20" text:anchor-type="paragraph" svg:x="0.199cm" svg:y="0.199cm" svg:width="3.63cm" svg:height="3cm" draw:z-index="6"><draw:image xlink:href="Pictures/10000201000005000000042A49378C68EC6894BD.png" xlink:type="simple" xlink:show="embed" xlink:actuate="onLoad"/></draw:frame><draw:frame draw:style-name="fr4" draw:name="Image21" text:anchor-type="paragraph" svg:x="7.99cm" svg:y="0.03cm" svg:width="2.82cm" svg:height="3cm" draw:z-index="8"><draw:image xlink:href="Pictures/1000000000000308000003380226D125439EFD9C.png" xlink:type="simple" xlink:show="embed" xlink:actuate="onLoad"/></draw:frame></text:p>
      <text:p text:style-name="P3"><draw:frame draw:style-name="fr1" draw:name="Cadre16" text:anchor-type="paragraph" svg:x="3.736cm" svg:y="0.538cm" svg:width="3.969cm" draw:z-index="7"><draw:text-box fo:min-height="1.222cm"><text:p text:style-name="P7"><text:s/></text:p></draw:text-box></draw:frame><draw:frame draw:style-name="fr1" draw:name="Cadre17" text:anchor-type="paragraph" svg:x="10.691cm" svg:y="0.402cm" svg:width="3.969cm" draw:z-index="9"><draw:text-box fo:min-height="1.222cm"><text:p text:style-name="P5"><text:s/></text:p></draw:text-box></draw:frame><draw:frame draw:style-name="fr1" draw:name="Cadre18" text:anchor-type="paragraph" svg:x="17.746cm" svg:y="0.326cm" svg:width="3.969cm" draw:z-index="11"><draw:text-box fo:min-height="1.222cm"><text:p text:style-name="P6"><text:s/></text:p></draw:text-box></draw:frame><draw:frame draw:style-name="fr5" draw:name="Image23" text:anchor-type="paragraph" svg:x="0.829cm" svg:y="3.42cm" svg:width="3cm" svg:height="2.409cm" draw:z-index="12"><draw:image xlink:href="Pictures/100000000000022A000001BDCA5F0B1B66743A76.png" xlink:type="simple" xlink:show="embed" xlink:actuate="onLoad"/></draw:frame><draw:frame draw:style-name="fr1" draw:name="Cadre19" text:anchor-type="paragraph" svg:x="3.674cm" svg:y="4.041cm" svg:width="3.969cm" draw:z-index="13"><draw:text-box fo:min-height="1.222cm"><text:p text:style-name="P10"><text:s/></text:p></draw:text-box></draw:frame><draw:frame draw:style-name="fr6" draw:name="Image24" text:anchor-type="paragraph" svg:x="8.029cm" svg:y="3.14cm" svg:width="2.84cm" svg:height="3cm" draw:z-index="14"><draw:image xlink:href="Pictures/1000020100000320000003E849C428DB22884DDB.png" xlink:type="simple" xlink:show="embed" xlink:actuate="onLoad"/></draw:frame><draw:frame draw:style-name="fr1" draw:name="Cadre21" text:anchor-type="paragraph" svg:x="10.761cm" svg:y="3.971cm" svg:width="3.969cm" draw:z-index="15"><draw:text-box fo:min-height="1.222cm"><text:p text:style-name="P5"><text:s/></text:p></draw:text-box></draw:frame><draw:frame draw:style-name="fr6" draw:name="Image25" text:anchor-type="paragraph" svg:x="15.235cm" svg:y="3.044cm" svg:width="2.84cm" svg:height="3cm" draw:z-index="16"><draw:image xlink:href="Pictures/1000020100000320000003E849C428DB22884DDB.png" xlink:type="simple" xlink:show="embed" xlink:actuate="onLoad"/></draw:frame><draw:frame draw:style-name="fr1" draw:name="Cadre22" text:anchor-type="paragraph" svg:x="17.965cm" svg:y="3.971cm" svg:width="3.969cm" draw:z-index="17"><draw:text-box fo:min-height="1.222cm"><text:p text:style-name="P5"><text:s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5"/>
      <text:p text:style-name="P15"><draw:frame draw:style-name="fr2" draw:name="Image1" text:anchor-type="paragraph" svg:x="1.275cm" svg:y="0.483cm" svg:width="2.559cm" svg:height="3cm" draw:z-index="18"><draw:image xlink:href="Pictures/10000000000008000000095882DEE3FAFCF45FF0.png" xlink:type="simple" xlink:show="embed" xlink:actuate="onLoad"/></draw:frame><draw:frame draw:style-name="fr3" draw:name="Image2" text:anchor-type="paragraph" svg:x="8.25cm" svg:y="0.455cm" svg:width="2.559cm" svg:height="3cm" draw:z-index="19"><draw:image xlink:href="Pictures/100000000000080000000958CC5689F43E27182E.png" xlink:type="simple" xlink:show="embed" xlink:actuate="onLoad"/></draw:frame></text:p>
      <text:p text:style-name="P15"><draw:frame draw:style-name="fr3" draw:name="Image3" text:anchor-type="paragraph" svg:x="14.921cm" svg:y="0.042cm" svg:width="2.919cm" svg:height="3cm" draw:z-index="22"><draw:image xlink:href="Pictures/10000201000000C3000000C83C4E7755D7F5A1CD.png" xlink:type="simple" xlink:show="embed" xlink:actuate="onLoad"/></draw:frame></text:p>
      <text:p text:style-name="P15"><draw:frame draw:style-name="fr1" draw:name="Cadre1" text:anchor-type="paragraph" svg:x="3.736cm" svg:y="0.349cm" svg:width="3.969cm" draw:z-index="20"><draw:text-box fo:min-height="1.222cm"><text:p text:style-name="P5"/></draw:text-box></draw:frame><draw:frame draw:style-name="fr1" draw:name="Cadre2" text:anchor-type="paragraph" svg:x="10.719cm" svg:y="0.349cm" svg:width="3.969cm" draw:z-index="21"><draw:text-box fo:min-height="1.222cm"><text:p text:style-name="P5"><text:s/></text:p></draw:text-box></draw:frame><draw:frame draw:style-name="fr1" draw:name="Cadre3" text:anchor-type="paragraph" svg:x="17.701cm" svg:y="0.422cm" svg:width="3.969cm" draw:z-index="23"><draw:text-box fo:min-height="1.222cm"><text:p text:style-name="P6"><text:s/></text:p></draw:text-box></draw:frame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cceseditionsscript Normal" svg:font-family="'Acceseditionsscript Normal'" style:font-family-generic="modern" style:font-pitch="variable"/>
    <style:font-face style:name="BelleAllureGS" svg:font-family="BelleAllureGS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7:32:09.879000000</meta:creation-date>
    <dc:date>2019-07-29T12:17:13.902000000</dc:date>
    <meta:editing-duration>PT2H28M17S</meta:editing-duration>
    <meta:editing-cycles>13</meta:editing-cycles>
    <meta:generator>LibreOffice/5.3.5.2$Windows_x86 LibreOffice_project/50d9bf2b0a79cdb85a3814b592608037a682059d</meta:generator>
    <meta:print-date>2019-07-21T17:17:31.385000000</meta:print-date>
    <meta:document-statistic meta:table-count="0" meta:image-count="12" meta:object-count="0" meta:page-count="1" meta:paragraph-count="11" meta:word-count="0" meta:character-count="11" meta:non-whitespace-character-count="0"/>
  </office:meta>
</office:document-meta>
</file>